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7, Amsterdam - Amsterdam UMC, locatie AMC - het renoveren van de gevels van bouwdeel Q</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noveren van de gevels van Bouwdeel Q van het Amsterdam UMC. Datum besluit: 5 maart 2025 Aanvrager: Amsterdam UMC, locatie AMC Zaaknummer: 125322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50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2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2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2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5064</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7, Amsterdam - Amsterdam UMC, locatie AMC - het renoveren van de gevels van bouwdeel Q</meta:user-defined>
    <meta:user-defined meta:name="OVERHEIDop.datumEindeReactietermijn">2025-04-17</meta:user-defined>
    <meta:user-defined meta:name="OVERHEIDop.terinzageleggingBG">https://mozardloket.odnzkg.nl/mozard/!suite42.scherm1260?mObj=1405064</meta:user-defined>
    <meta:user-defined meta:name="DCTERMS.W3CDTF/DCTERMS.available">2025-03-10</meta:user-defined>
    <meta:user-defined meta:name="DCTERMS.W3CDTF/OVERHEIDop.jaargang">2025</meta:user-defined>
    <meta:user-defined meta:name="OVERHEIDop.publicationIssue">3623</meta:user-defined>
    <meta:user-defined meta:name="OVERHEIDop.PrbID/DC.identifier">prb-2025-3623</meta:user-defined>
    <meta:user-defined meta:name="OVERHEIDop.versieInformatie"/>
  </office:meta>
</office:document-meta>
</file>