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Wijziging Subsidieregeling wolfwerende rasters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
            <text:p text:style-name="al">BESLUITEN: </text:p>
            <text:p text:style-name="al"/>
            <text:p text:style-name="al"/>
            <text:p text:style-name="al">de Subsidieregeling wolfwerende rasters Drenthe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0, onder a, wordt een onderdeel toegevoegd, luidende:</text:p>
            <text:list text:style-name="id1-3-2-2-1-3">
              <text:list-item text:style-override="id1-3-2-2-1-3-1">
                <text:number>ix.</text:number>
                <text:p text:style-name="al"> overig materiaal ten behoeve van een goed functionerend wolfwerend raster</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wordt als volgt gewijzigd:</text:p>
            <text:p text:style-name="al">A. </text:p>
            <text:p text:style-name="al">Bij het kopje Artikel 4 Doelgroep wordt na ’zijn in Drenthe.’ ingevoegd 'Dit houdt in dat een aanvrager om subsidie gevestigd of woonachtig moet zijn in Drenthe én ten minste één aangewezen hoefdiersoort gehouden moet hebben in Drenthe sinds het jaar 2021 of eerder.’</text:p>
            <text:p text:style-name="al"/>
            <text:p text:style-name="al">B.</text:p>
            <text:p text:style-name="al">Bij het kopje Artikel 8 Weigeringsgrond wordt een kopje ingevoegd, luidende:</text:p>
            <text:p text:style-name="al">
            <text:span text:style-name="nadrukvet">Artikel 10 Subsidiabele kosten</text:span>
          </text:p>
            <text:p text:style-name="al">
            <text:span text:style-name="nadrukvet">onder a, onderdeel ix</text:span>
            <text:span text:style-name="nadrukcur">overig materiaal ten behoeve van een goed functionerend </text:span>
            <text:span text:style-name="nadrukcur">wolfwerend</text:span>
            <text:span text:style-name="nadrukcur"> raster</text:span>
          </text:p>
            <text:p text:style-name="al">Bij overig materiaal kan gedacht worden aan een accu, aardpen, verbindingskabel, schakelaar, draadspoelen voor autowinder en een voltmeter om de stroom te met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8 maart 2025.</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4 maart 2025</text:span></text:p>
            <text:p><text:span text:style-name="functie">Kenmerk 4.5/202500027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provincie Drenthe 2023]|[https://lokaleregelgeving.overheid.nl/CVDR696597/1</meta:user-defined>
    <meta:user-defined meta:name="OVERHEIDop.referentienummer">4.5/2025000278</meta:user-defined>
    <meta:user-defined meta:name="DCTERMS.alternative">Subsidieregeling wolfwerende rasters Drenthe 2025</meta:user-defined>
    <dc:language>nl</dc:language>
    <meta:user-defined meta:name="OVERHEIDop.locatietype/OVERHEIDop.gebiedsmarkering">Provincie</meta:user-defined>
    <meta:user-defined meta:name="DC.title">Subsidieregeling wolfwerende rasters Drenthe 2025</meta:user-defined>
    <meta:user-defined meta:name="DCTERMS.W3CDTF/DCTERMS.available">2025-03-11</meta:user-defined>
    <meta:user-defined meta:name="DCTERMS.W3CDTF/OVERHEIDop.jaargang">2025</meta:user-defined>
    <meta:user-defined meta:name="OVERHEIDop.publicationIssue">3622</meta:user-defined>
    <meta:user-defined meta:name="OVERHEIDop.betreftRegeling">CVDR728573_2</meta:user-defined>
    <meta:user-defined meta:name="xs:date/OVERHEIDop.startdatum">2025-03-18</meta:user-defined>
    <meta:user-defined meta:name="xs:date/OVERHEIDop.einddatum">2028-01-01</meta:user-defined>
    <meta:user-defined meta:name="OVERHEIDop.PrbID/DC.identifier">prb-2025-3622</meta:user-defined>
    <meta:user-defined meta:name="OVERHEIDop.versieInformatie"/>
  </office:meta>
</office:document-meta>
</file>