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Koningswei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Inenergie B.V.</text:p>
            <text:p text:style-name="common-al">Locatie : Koningswei te Tilburg</text:p>
            <text:p text:style-name="common-al">Activiteit : Open bodemenergiesysteem</text:p>
            <text:p text:style-name="common-al">Voor : Verwarmen en koelen van het project </text:p>
            <text:p text:style-name="common-al">Aanvraagdatum : 18-12-2024</text:p>
            <text:p text:style-name="common-al">DSO-kenmerk : 2024121801533</text:p>
            <text:p text:style-name="common-al">Zaaknummer : Z-2024-021241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21241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6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21241</meta:user-defined>
    <dc:language>nl</dc:language>
    <meta:user-defined meta:name="OVERHEIDop.locatietype/OVERHEIDop.gebiedsmarkering">Vlak</meta:user-defined>
    <meta:user-defined meta:name="DC.title">Provincie Noord-Brabant – aanvraag omgevingsvergunning – Koningswei Tilburg</meta:user-defined>
    <meta:user-defined meta:name="DCTERMS.W3CDTF/DCTERMS.available">2025-01-13</meta:user-defined>
    <meta:user-defined meta:name="DCTERMS.W3CDTF/OVERHEIDop.jaargang">2025</meta:user-defined>
    <meta:user-defined meta:name="OVERHEIDop.publicationIssue">362</meta:user-defined>
    <meta:user-defined meta:name="OVERHEIDop.PrbID/DC.identifier">prb-2025-362</meta:user-defined>
    <meta:user-defined meta:name="OVERHEIDop.versieInformatie"/>
  </office:meta>
</office:document-meta>
</file>