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fundatie voor een carbon bed skid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7 februari 2025 een aanvraag voor een omgevingsvergunning ontvangen voor Yara Sluiskil B.V. aan de Industrieweg 10, 4541 HJ te Sluiskil. De aanvraag betreft het aanleggen van een fundatie ter plaatse van de CO2 truckverlading waarop een carbon bed skid wordt geplaatst. Deze installatie zorgt dat de ventgassen worden gezuiverd alvorens het retour naar de opslagtank gaat.</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352591 en/of het verzoeknummer: 20250227016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352591</meta:user-defined>
    <meta:user-defined meta:name="DCTERMS.abstract">Aanvraag omgevingsvergunning voor het aanleggen van een fundatie voor een carbon bed skid aan de Industrieweg 10 te Sluiskil</meta:user-defined>
    <dc:language>nl</dc:language>
    <meta:user-defined meta:name="OVERHEIDop.locatietype/OVERHEIDop.gebiedsmarkering">Adres</meta:user-defined>
    <meta:user-defined meta:name="DC.title">Kennisgeving aanvraag vergunning voor het aanleggen van een fundatie voor een carbon bed skid aan de Industrieweg 10 te Sluiskil</meta:user-defined>
    <meta:user-defined meta:name="DCTERMS.W3CDTF/DCTERMS.available">2025-03-12</meta:user-defined>
    <meta:user-defined meta:name="DCTERMS.W3CDTF/OVERHEIDop.jaargang">2025</meta:user-defined>
    <meta:user-defined meta:name="OVERHEIDop.publicationIssue">3614</meta:user-defined>
    <meta:user-defined meta:name="OVERHEIDop.PrbID/DC.identifier">prb-2025-3614</meta:user-defined>
    <meta:user-defined meta:name="OVERHEIDop.versieInformatie"/>
  </office:meta>
</office:document-meta>
</file>