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verlengen van de vergunning van de adoptie van de rotonde in de N465, plaatselijk bekend als Veilingroute, te Honselersdijk, in de gemeente Westland (11949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lengen van de vergunning van de adoptie van de rotonde in de N465 ten behoeve van het inrichten en onderhouden van het middeneiland, ter hoogte van hmp 1.325, plaatselijk bekend als Veilingroute, te Honselersdijk,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7-04-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1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1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1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193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verlengen van de vergunning van de adoptie van de rotonde in de N465, plaatselijk bekend als Veilingroute, te Honselersdijk, in de gemeente Westland (119494)</meta:user-defined>
    <meta:user-defined meta:name="DCTERMS.W3CDTF/DCTERMS.available">2025-03-11</meta:user-defined>
    <meta:user-defined meta:name="DCTERMS.W3CDTF/OVERHEIDop.jaargang">2025</meta:user-defined>
    <meta:user-defined meta:name="OVERHEIDop.publicationIssue">3611</meta:user-defined>
    <meta:user-defined meta:name="OVERHEIDop.PrbID/DC.identifier">prb-2025-3611</meta:user-defined>
    <meta:user-defined meta:name="OVERHEIDop.versieInformatie"/>
  </office:meta>
</office:document-meta>
</file>