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van 124.3 tot 124.6, aan de linkerzijde van de weg. Omgeving Rijksweg 2, 6564AB Molenhoek, Z2024-00002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gasleiding langs de provinciale weg N271, Venlo - Nijmegen, kilometrering van 124.3 tot 124.6, aan de linkerzijde van de weg. Omgeving Rijksweg 2, 6564AB Molenhoek.</text:p>
            <text:p text:style-name="common-al">Belanghebbenden kunnen binnen zes weken na de dag waarop dit besluit is verzonden bezwaar maken onder vermelding van zaaknummer Z2024-00002166.</text:p>
            <text:p text:style-name="common-al">Het besluit is verzonden op 9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66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1, Venlo - Nijmegen, kilometrering van 124.3 tot 124.6, aan de linkerzijde van de weg. Omgeving Rijksweg 2, 6564AB Molenhoek, Z2024-00002166</meta:user-defined>
    <meta:user-defined meta:name="OVERHEIDop.datumEindeReactietermijn">2025-02-20</meta:user-defined>
    <meta:user-defined meta:name="OVERHEIDop.terinzageleggingBG">https://jeleefomgeving.nl/inzien/001737430/445753ef-ce81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361</meta:user-defined>
    <meta:user-defined meta:name="OVERHEIDop.PrbID/DC.identifier">prb-2025-361</meta:user-defined>
    <meta:user-defined meta:name="OVERHEIDop.versieInformatie"/>
  </office:meta>
</office:document-meta>
</file>