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vaststellen van een projectbesluit voor de realisatie van windenergie in Emmen</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9c, lid 4, van de Elektriciteitswet 1998;</text:p>
            <text:p text:style-name="al"/>
            <text:p text:style-name="al">overwegende:</text:p>
            <text:p text:style-name="al"/>
            <text:p text:style-name="al">dat in de gemeente Emmen initiatieven voor de realisatie van windenergie worden voorbereid;</text:p>
            <text:p text:style-name="al"/>
            <text:p text:style-name="al">dat deze initiatieven zich in hun geheel binnen de grenzen van de gemeente Emmen bevinden en dat het bij een maatschappelijk gevoelig project als een windpark van aanmerkelijk belang kan zijn dat besluitvorming dicht bij de burger plaatsvindt;</text:p>
            <text:p text:style-name="al"/>
            <text:p text:style-name="al">dat niet te verwachten is dat het volgen van een projectprocedure zal leiden tot aanmerkelijke snelheidsvoordelen in de besluitvorming;</text:p>
          </text:section>
        </text:section>
        <text:section text:name="regeling-tekst_id1-3-2-2" text:style-name="regeling-tekst">
          <text:section text:name="artikel_id1-3-2-2-1" text:style-name="artikel">
            <text:p text:style-name="artikel_kop_titel"><text:span text:style-name="artikel_kop_label"/> </text:p>
            <text:p text:style-name="al">BESLUITEN: </text:p>
            <text:p text:style-name="al"/>
            <text:p text:style-name="al">toepassing te geven aan artikel 9c, vierde lid, van de Elektriciteitswet 1998 door geen projectbesluit vast te stellen voor de realisatie van windenergie binnen de gemeente Emmen.</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p><text:span text:style-name="functie">W.F. Brenkman MSc, secretaris</text:span></text:p>
          </text:section>
          <text:section text:name="ondertekening_id1-3-2-3-3">
            <text:p><text:span text:style-name="functie"/></text:p>
            <text:p><text:span text:style-name="functie">Assen, 4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0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0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0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OVERHEIDop.referentienummer">4.2/2025000275</meta:user-defined>
    <dc:language>nl</dc:language>
    <meta:user-defined meta:name="OVERHEIDop.locatietype/OVERHEIDop.gebiedsmarkering">Provincie</meta:user-defined>
    <meta:user-defined meta:name="DC.title">Niet vaststellen van een projectbesluit voor de realisatie van windenergie in Emmen</meta:user-defined>
    <meta:user-defined meta:name="DCTERMS.W3CDTF/DCTERMS.available">2025-03-11</meta:user-defined>
    <meta:user-defined meta:name="DCTERMS.W3CDTF/OVERHEIDop.jaargang">2025</meta:user-defined>
    <meta:user-defined meta:name="OVERHEIDop.publicationIssue">3608</meta:user-defined>
    <meta:user-defined meta:name="OVERHEIDop.PrbID/DC.identifier">prb-2025-3608</meta:user-defined>
    <meta:user-defined meta:name="OVERHEIDop.versieInformatie"/>
  </office:meta>
</office:document-meta>
</file>