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N316, N317, N319,N330, N338, N339,N346, N348, N826, door de gemeenten; Bronckhorst, Doesburg, Lochem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, inzet verkeersregelaars en 2 motorrijders politie t.b.v. motor toertocht voor gehandicapten op 7-6-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03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03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0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0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0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14, N316, N317, N319,N330, N338, N339,N346, N348, N826, door de gemeenten; Bronckhorst, Doesburg, Lochem Zutphen</meta:user-defined>
    <meta:user-defined meta:name="OVERHEIDop.datumEindeReactietermijn">2025-04-21</meta:user-defined>
    <meta:user-defined meta:name="OVERHEIDop.TilID/OVERHEIDop.terinzageleggingOP">til-2025-7678</meta:user-defined>
    <meta:user-defined meta:name="DCTERMS.W3CDTF/DCTERMS.available">2025-03-10</meta:user-defined>
    <meta:user-defined meta:name="DCTERMS.W3CDTF/OVERHEIDop.jaargang">2025</meta:user-defined>
    <meta:user-defined meta:name="OVERHEIDop.publicationIssue">3606</meta:user-defined>
    <meta:user-defined meta:name="OVERHEIDop.PrbID/DC.identifier">prb-2025-3606</meta:user-defined>
    <meta:user-defined meta:name="OVERHEIDop.versieInformatie"/>
  </office:meta>
</office:document-meta>
</file>