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WET BODEMBESCHERMING (29904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verkort</text:span>
          </text:p>
            <text:p text:style-name="common-al">Het College van Gedeputeerde Staten van Zuid Holland maakt bekend dat:</text:p>
            <text:p text:style-name="common-al">- er is ingestemd met een evaluatieverslag op grond van artikel 39c Wbb en nazorgplan op grond van artikel 39d Wbb voor de locatie <text:span text:style-name="nadrukvet">Oostdijk 15-17</text:span> te Oude-Tonge gemeente Goeree-Overflakkee sectie E, nummer 1654 (gedeeltelijk) <text:span text:style-name="nadrukvet">(Zaak ID 2990420)</text:span></text:p>
            <text:p text:style-name="common-al"/>
            <text:p text:style-name="common-al">Belanghebbenden kunnen tegen de beschikking bezwaar maken bij Gedeputeerde Staten van Zuid-Holland, t.a.v. het Awb-secretariaat, Postbus 90602, 2509 LP DEN HAAG, o.v.v. "Awb-bezwaar". Een bezwaarschrift kan worden ingediend gedurende zes weken te rekenen na de dagtekening van dit bericht.</text:p>
            <text:p text:style-name="common-al"/>
            <text:p text:style-name="common-al">
            <text:span text:style-name="nadrukvet">Inlichtingen</text:span>
          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9593862" xlink:type="simple">https://loket.dcmr.nl/mozard/!suite92.scherm1007?mObj=9593862</text:a> </text:p>
            <text:p text:style-name="common-al"/>
            <text:p text:style-name="common-al">
            <text:span text:style-name="nadrukvet">Inzage</text:span>
          </text:p>
            <text:p text:style-name="common-al">U kunt de beschikking en de overige stukken op de volgende plaatsen inzien:</text:p>
            <text:list text:style-name="id1-3-2-1-1-13">
              <text:list-item text:style-override="id1-3-2-1-1-13-1">
                <text:number>1.</text:number>
                <text:p text:style-name="al">de gemeente Goeree-Overflakkee, Koningin Julianaweg 45, 3241 XB MIDDELHARNIS (telefoon:140187); </text:p>
              </text:list-item>
              <text:list-item text:style-override="id1-3-2-1-1-13-2">
                <text:number>2.</text:number>
                <text:p text:style-name="al">de DCMR Milieudienst Rijnmond, Parallelweg 1, 3112 AN SCHIEDAM (telefoon: 010 246 86 21).</text:p>
                <text:p text:style-name="al"/>
              </text:list-item>
            </text:list>
            <text:p text:style-name="last-al">Schiedam, 6 maart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604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60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60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990420</meta:user-defined>
    <meta:user-defined meta:name="DCTERMS.abstract">GS hebben ingestemd met evaluatieverslag en nazorgplan voor Oostdijk 15-17 te Oude-Tonge, gemeente Goeree-Overflakkee</meta:user-defined>
    <dc:language>nl</dc:language>
    <meta:user-defined meta:name="OVERHEIDop.locatietype/OVERHEIDop.gebiedsmarkering">Weg</meta:user-defined>
    <meta:user-defined meta:name="DC.title">Kennisgeving WET BODEMBESCHERMING (2990420)</meta:user-defined>
    <meta:user-defined meta:name="DCTERMS.W3CDTF/DCTERMS.available">2025-03-06</meta:user-defined>
    <meta:user-defined meta:name="DCTERMS.W3CDTF/OVERHEIDop.jaargang">2025</meta:user-defined>
    <meta:user-defined meta:name="OVERHEIDop.publicationIssue">3604</meta:user-defined>
    <meta:user-defined meta:name="OVERHEIDop.PrbID/DC.identifier">prb-2025-3604</meta:user-defined>
    <meta:user-defined meta:name="OVERHEIDop.versieInformatie"/>
  </office:meta>
</office:document-meta>
</file>