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4 maart 2025, nr. 2202647/2372204, tot vaststelling van het subsidieplafond en de openstellingsperiode voor 2025 op grond van de Uitvoeringsregeling subsidie Herbestemming, restauratie en verduurzaming monumenten Noord-Holland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9 van de Uitvoeringsregeling subsidie Herbestemming, restauratie en verduurzaming monumenten Noord-Holland 2017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2025: €80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e periode voor het indienen van een aanvraag loopt van 12 maart 2025, tot uiterlijk 7 november 2025, om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4 maart 2025 </text:span></text:p>
          </text:section>
          <text:section text:name="ondertekening_id1-3-2-3-2">
            <text:p><text:span text:style-name="functie">Gedeputeerde Staten van Noord-Holland </text:span></text:p>
          </text:section>
          <text:section text:name="ondertekening_id1-3-2-3-3">
            <text:p><text:span text:style-name="functie">A.Th.H. van Dijk, voorzitter. </text:span></text:p>
          </text:section>
          <text:section text:name="ondertekening_id1-3-2-3-4">
            <text:p><text:span text:style-name="functie">M.J.H. van Kuijk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60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0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0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subsidie herbestemming, restauratie en verduurzaming monumenten Noord-Holland 2017]|[https://lokaleregelgeving.overheid.nl/CVDR603235/2</meta:user-defined>
    <meta:user-defined meta:name="OVERHEIDop.referentienummer">2202647/2372204</meta:user-defined>
    <dc:language>nl</dc:language>
    <meta:user-defined meta:name="OVERHEIDop.locatietype/OVERHEIDop.gebiedsmarkering">Provincie</meta:user-defined>
    <meta:user-defined meta:name="DC.title">Besluit van Gedeputeerde Staten van Noord-Holland van 4 maart 2025, nr. 2202647/2372204, tot vaststelling van het subsidieplafond en de openstellingsperiode voor 2025 op grond van de Uitvoeringsregeling subsidie Herbestemming, restauratie en verduurzaming monumenten Noord-Holland 2017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01</meta:user-defined>
    <meta:user-defined meta:name="OVERHEIDop.PrbID/DC.identifier">prb-2025-3601</meta:user-defined>
    <meta:user-defined meta:name="OVERHEIDop.versieInformatie"/>
  </office:meta>
</office:document-meta>
</file>