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ontbranding van vuurwerk voor het evenement Chinees Nieuwjaar op 9 februari 2025 op het Holland Amerikaplein te Rotterdam</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Gedeputeerde Staten van Zuid-Holland geeft hiermee Dream Fireworks Entertainment b.v. toestemming voor ontbranding van vuurwerk bij de viering van het Chinees Nieuwjaar op het Holland Amerikaplein te Rotterdam.</text:p>
            <text:p text:style-name="common-al"/>
            <text:p text:style-name="common-al">Aangevraagde activiteit(en)  : Ontbrandingstoestemming vuurwerk</text:p>
            <text:p text:style-name="common-al">Toelichting en uitleg over activiteit : Het tot ontbranding brengen van consumentenvuurwerk en pyrotechnische        artikelen voor theatergebruik op 9 februari 2025 tussen 19:00 uur tot         22:30 uur op het Holland Amerikaplein in Rotterdam</text:p>
            <text:p text:style-name="common-al">Aanvraagdatum    : 27 november 2024</text:p>
            <text:p text:style-name="common-al">Besluitdatum    : 24 december 2024</text:p>
            <text:p text:style-name="common-al">Bekendmaking    : 24 december 2024</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5 februari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015822.</text:p>
            <text:p text:style-name="common-al"/>
            <text:p text:style-name="common-al">U kunt de stukken ook digitaal inzien met betrekking tot deze procedure door op onderstaande link te klikken:</text:p>
            <text:p text:style-name="common-al">
            <text:a xlink:href="https://loket.dcmr.nl/mozard/!suite92.scherm1007?mObj=9448046" xlink:type="simple">https://loket.dcmr.nl/mozard/!suite92.scherm1007?mObj=9448046</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6</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6</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6</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015822</meta:user-defined>
    <meta:user-defined meta:name="DCTERMS.abstract">Gedeputeerde Staten van Zuid-Holland maken bekend dat de volgende omgevingsvergunning is verleend</meta:user-defined>
    <dc:language>nl</dc:language>
    <meta:user-defined meta:name="OVERHEIDop.locatietype/OVERHEIDop.gebiedsmarkering">Weg</meta:user-defined>
    <meta:user-defined meta:name="DC.title">Kennisgeving toestemming voor ontbranding van vuurwerk voor het evenement Chinees Nieuwjaar op 9 februari 2025 op het Holland Amerikaplein te Rotterdam</meta:user-defined>
    <meta:user-defined meta:name="DCTERMS.W3CDTF/DCTERMS.available">2025-01-02</meta:user-defined>
    <meta:user-defined meta:name="DCTERMS.W3CDTF/OVERHEIDop.jaargang">2025</meta:user-defined>
    <meta:user-defined meta:name="OVERHEIDop.publicationIssue">36</meta:user-defined>
    <meta:user-defined meta:name="OVERHEIDop.PrbID/DC.identifier">prb-2025-36</meta:user-defined>
    <meta:user-defined meta:name="OVERHEIDop.versieInformatie"/>
  </office:meta>
</office:document-meta>
</file>