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paklerweg 50, Amsterdam-Duivendrecht - het realiseren van een open bodemenergiesysteem - VHG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pen bodemenergiesysteem</text:p>
            <text:p text:style-name="common-al">Aanvrager: VHGM B.V.</text:p>
            <text:p text:style-name="common-al">Zaaknummer: 13607055</text:p>
            <text:p text:style-name="common-al">DSO nummer: 2025022801447</text:p>
            <text:p text:style-name="common-al">Ontvangstdatum aanvraag: 28-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1519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Spaklerweg 50, Amsterdam-Duivendrecht - het realiseren van een open bodemenergiesysteem - VHGM B.V.</meta:user-defined>
    <meta:user-defined meta:name="DCTERMS.W3CDTF/DCTERMS.available">2025-03-07</meta:user-defined>
    <meta:user-defined meta:name="DCTERMS.W3CDTF/OVERHEIDop.jaargang">2025</meta:user-defined>
    <meta:user-defined meta:name="OVERHEIDop.publicationIssue">3593</meta:user-defined>
    <meta:user-defined meta:name="OVERHEIDop.PrbID/DC.identifier">prb-2025-3593</meta:user-defined>
    <meta:user-defined meta:name="OVERHEIDop.versieInformatie"/>
  </office:meta>
</office:document-meta>
</file>