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Hardegarijp H 2299 naar perceel Hardegarijp H 2299</text:p>
            <text:p text:style-name="common-al">Oorspronkelijke locatie herplantplicht: Hardegarijp H 2299.</text:p>
            <text:p text:style-name="common-al">Nieuwe locatie herplantplicht: Hardegarijp H 2299.</text:p>
            <text:p text:style-name="common-al">Gedeputeerde Staten hebben een maatwerkvoorschrift verleend onder zaaknummer 286480. Het maatwerkvoorschrift is geldig vanaf 7 maart 2025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Tytsjerksteradiel Bekendmaking maatwerkvoorschrift herplant op andere grond Besluit activiteiten leefomgev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92</meta:user-defined>
    <meta:user-defined meta:name="OVERHEIDop.PrbID/DC.identifier">prb-2025-3592</meta:user-defined>
    <meta:user-defined meta:name="OVERHEIDop.versieInformatie"/>
  </office:meta>
</office:document-meta>
</file>