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Wijzig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: een aanvraag om een vergunning op grond van de Wet natuurbescherming.</text:p>
            <text:p text:style-name="common-al">Betreft: bekendmaking Wijzigingsvergunning.</text:p>
            <text:p text:style-name="common-al">Locatie: Hoarnestreek 10, 8851 RN te Tzummarum.</text:p>
            <text:p text:style-name="common-al">Gedeputeerde Staten hebben een Wijzigingsvergunning verleend onder zaaknummer</text:p>
            <text:p text:style-name="common-al">PF-2023/263521.  </text:p>
            <text:p text:style-name="common-al">Tegen de Wijzigingsvergunning kan een ieder tot en met 6 weken na publicatiedatum beroep instellen bij de Rechtbank Noord-Nederland.  </text:p>
            <text:p text:style-name="common-al">Als u de stukken digitaal wilt inzien: klik hiernaast op de link 'Bekijk documenten’ om de</text:p>
            <text:p text:style-name="common-al">stukken te bekijken.</text:p>
            <text:p text:style-name="common-al">Indien u de vergunning in het Provinsjehûs Leeuwarden wilt inzien, kunt u vooraf contact opnemen met de Frontoffice van team Groene Regelgeving via wnb@fryslan.frl of 058 - 292 8995 (graag het zaaknummer vermelden in uw correspondentie).</text:p>
            <text:p text:style-name="common-al">Beroepschriften moeten worden ondertekend en moeten tenminste bevatten: naam en adres, de dagtekening, een omschrijving van het besluit waartegen het beroep is gericht en de reden van het beroepschrift.  </text:p>
            <text:p text:style-name="last-al">Beroepschriften kunt u sturen naar: Rechtbank Noord-Nederland, Afdeling Bestuursrecht, Postbus 150, 9700 AD in Groningen 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9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9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9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aadhoeke Bekendmaking Wijzigingsvergunning Wet natuurbescherming</meta:user-defined>
    <meta:user-defined meta:name="OVERHEIDop.datumEindeReactietermijn">2025-04-18</meta:user-defined>
    <meta:user-defined meta:name="OVERHEIDop.TilID/OVERHEIDop.terinzageleggingOP">til-2025-7648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90</meta:user-defined>
    <meta:user-defined meta:name="OVERHEIDop.PrbID/DC.identifier">prb-2025-3590</meta:user-defined>
    <meta:user-defined meta:name="OVERHEIDop.versieInformatie"/>
  </office:meta>
</office:document-meta>
</file>