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ronermeerweg 1A  te Sint Pancras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7 januari 2025 een aanvraag voor een omgevingsvergunning ontvangen. Het gaat over het voorkomen van schade aan volle grondgroente, veroorzaakt door wilde dieren. Diverse soorten kool in alle groeistadiums beschermen tegen o.a. vraatschade, verslempen, bevuiling, door verjaging en afschot gelegen aan Vronermeerweg 1A te Sint Pancras. De aanvraag is geregistreerd onder het kenmerk OMG-045332/DMS494108.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5332/DMS49410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332/DMS494108</meta:user-defined>
    <meta:user-defined meta:name="DCTERMS.abstract">Ontvangst aanvraag omgevingsvergunning Flora- en fauna-activiteit </meta:user-defined>
    <dc:language>nl</dc:language>
    <meta:user-defined meta:name="OVERHEIDop.locatietype/OVERHEIDop.gebiedsmarkering">Adres</meta:user-defined>
    <meta:user-defined meta:name="DC.title">Ontvangst aanvraag omgevingsvergunning Vronermeerweg 1A  te Sint Pancras (Flora- en fauna-activiteit)</meta:user-defined>
    <meta:user-defined meta:name="DCTERMS.W3CDTF/DCTERMS.available">2025-01-13</meta:user-defined>
    <meta:user-defined meta:name="DCTERMS.W3CDTF/OVERHEIDop.jaargang">2025</meta:user-defined>
    <meta:user-defined meta:name="OVERHEIDop.publicationIssue">359</meta:user-defined>
    <meta:user-defined meta:name="OVERHEIDop.PrbID/DC.identifier">prb-2025-359</meta:user-defined>
    <meta:user-defined meta:name="OVERHEIDop.versieInformatie"/>
  </office:meta>
</office:document-meta>
</file>