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>Betreft: bekendmaking sloop en nieuwbouw van 70 woningen in Sneek. </text:p>
            <text:p text:style-name="common-al">Locatie: 8605 BD, 8605 BE, 8605 BN, 8605 BP en 8605 BJ te Sneek. </text:p>
            <text:p text:style-name="common-al">Gedeputeerde Staten hebben een omgevingsvergunning verleend onder zaaknummer 285077. De omgevingsvergunning is geldig vanaf de verzenddatum van dit besluit tot en met 1 januari 2030.</text:p>
            <text:p text:style-name="common-al">Tegen deze omgevingsvergunning kan een belanghebbende tot en met 6 weken na publicatie bezwaar indienen bij Gedeputeerde Staten.</text:p>
            <text:p text:style-name="common-al"> 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8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8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údwest-Fryslân Bekendmaking Omgevingsvergunning Flora en Fauna activiteit Omgevingswet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88</meta:user-defined>
    <meta:user-defined meta:name="OVERHEIDop.PrbID/DC.identifier">prb-2025-3588</meta:user-defined>
    <meta:user-defined meta:name="OVERHEIDop.versieInformatie"/>
  </office:meta>
</office:document-meta>
</file>