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 Bekendmaking ontwerpvergunning Omgevingsw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 </text:p>
            <text:p text:style-name="common-al">Betreft: bekendmaking ontwerpvergunning Omgevingswet flora en fauna en natura 2000 voor radarhelikoptervluchten boven Fryslân, Groningen en Drenthe voor het inzamelen van geologische en hydrologische data. </text:p>
            <text:p text:style-name="common-al">Locatie: Fryslân, Groningen en Drenthe. </text:p>
            <text:p text:style-name="common-al">Gedeputeerde Staten hebben een ontwerpvergunning verleend onder zaaknummer 278999. </text:p>
            <text:p text:style-name="common-al">Over deze vergunning kan eenieder gedurende 6 weken een zienswijze indienen bij Gedeputeerde Staten. </text:p>
            <text:p text:style-name="common-al">Er wordt een online informatiebijeenkomst georganiseerd op maandag 7 april van 15:30 tot 16:30 uur (datum onder voorbehoud). Aanmelden kan via provincie@fryslan.frl. </text:p>
            <text:p text:style-name="common-al">Als u de stukken digitaal wilt inzien: klik hiernaast op de link 'Bekijk documenten’ om de stukken te bekijken. </text:p>
            <text:p text:style-name="common-al">Indien u de ontwerpvergunning in het Provinsjehûs Leeuwarden wilt inzien, kunt u vooraf contact opnemen met de Frontoffice van team Groene Regelgeving via wnb@fryslan.frl of 058 -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8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Fryslân  Bekendmaking ontwerpvergunning Omgevingswet</meta:user-defined>
    <meta:user-defined meta:name="OVERHEIDop.datumEindeReactietermijn">2025-04-17</meta:user-defined>
    <meta:user-defined meta:name="OVERHEIDop.TilID/OVERHEIDop.terinzageleggingOP">til-2025-7636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87</meta:user-defined>
    <meta:user-defined meta:name="OVERHEIDop.PrbID/DC.identifier">prb-2025-3587</meta:user-defined>
    <meta:user-defined meta:name="OVERHEIDop.versieInformatie"/>
  </office:meta>
</office:document-meta>
</file>