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12,2 - 12,3  Hanab Telecom i.o. KPN, N275, Venlo - Weert, kilometrering van 12.2 tot 12.3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van 12.2 tot 12.3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12,2 - 12,3  Hanab Telecom i.o. KPN</text:p>
            <text:p text:style-name="common-al">Aanvraagdatum: 3 maart 2025</text:p>
            <text:p text:style-name="common-al">Zaaknummer: Z2025-000004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5 12,2 - 12,3  Hanab Telecom i.o. KPN, N275, Venlo - Weert, kilometrering van 12.2 tot 12.3, aan beide zijden van de weg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77</meta:user-defined>
    <meta:user-defined meta:name="OVERHEIDop.PrbID/DC.identifier">prb-2025-3577</meta:user-defined>
    <meta:user-defined meta:name="OVERHEIDop.versieInformatie"/>
  </office:meta>
</office:document-meta>
</file>