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P.W. van Haag Rundveehouderij, Berkterbeemden 6 Bergeijk - Z/245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rkterbeemden 6, 5571 TE te Bergeijk </text:p>
            <text:p text:style-name="common-al">Zaaknummer:  Z/245876</text:p>
            <text:p text:style-name="common-al">Activiteit: Natura 2000-activiteit</text:p>
            <text:p text:style-name="common-al">Datum ontvangen:  2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876</meta:user-defined>
    <dc:language>nl</dc:language>
    <meta:user-defined meta:name="OVERHEIDop.locatietype/OVERHEIDop.gebiedsmarkering">Adres</meta:user-defined>
    <meta:user-defined meta:name="DC.title">Provincie Noord-Brabant – Omgevingsvergunning aangevraagd – A.P.W. van Haag Rundveehouderij, Berkterbeemden 6 Bergeijk - Z/245876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74</meta:user-defined>
    <meta:user-defined meta:name="OVERHEIDop.PrbID/DC.identifier">prb-2025-3574</meta:user-defined>
    <meta:user-defined meta:name="OVERHEIDop.versieInformatie"/>
  </office:meta>
</office:document-meta>
</file>