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useumpark 1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betreft het wijzigen van de op 22 juni 2006, kenmerk DGWM/2006/9149, verleende vergunning i.v.m. het chemisch en mechanisch regenereren van een warme bron van een wko-systeem op locatie <text:span text:style-name="nadrukvet">Museumpark 18, 3015 CX te Rotterdam</text:span>.</text:p>
            <text:p text:style-name="common-al">De beschikking ziet op het wijzigen  van de omgevingsvergunning voor de volgende activiteiten:  </text:p>
            <text:p text:style-name="common-al">- een milieubelastende activiteit(en) als bedoeld in artikel 5.1, tweede lid, onder b, van de Omgevingswet;</text:p>
            <text:p text:style-name="common-al">- een wateronttrekkingsactiviteit als bedoeld in artikel 5.1, tweede lid, onder d, van de Omgevingswet;</text:p>
            <text:p text:style-name="common-al">- een lozingsactiviteit als bedoeld in artikel 5.1, tweede lid, onder c, van de Omgevingswet.</text:p>
            <text:p text:style-name="common-al">
            <text:span text:style-name="nadrukvet">Bezwaar</text:span>
          </text:p>
            <text:p text:style-name="common-al">De verzenddatum van de beschikking is 5 maart 2025. Een belanghebbende kan tot en met 16 april 2025 een bezwaarschrift indienen bij Gedeputeerde Staten van Zuid-Holland, t.a.v. het Awb secretariaat, Postbus 90602, 2509 LP Den Haag, met vermelding van het zaaknummer <text:span text:style-name="nadrukvet">0111995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omgevingsvergunning, Museumpark 18 te Rotterdam</meta:user-defined>
    <meta:user-defined meta:name="DCTERMS.W3CDTF/DCTERMS.available">2025-03-07</meta:user-defined>
    <meta:user-defined meta:name="DCTERMS.W3CDTF/OVERHEIDop.jaargang">2025</meta:user-defined>
    <meta:user-defined meta:name="OVERHEIDop.publicationIssue">3572</meta:user-defined>
    <meta:user-defined meta:name="OVERHEIDop.PrbID/DC.identifier">prb-2025-3572</meta:user-defined>
    <meta:user-defined meta:name="OVERHEIDop.versieInformatie"/>
  </office:meta>
</office:document-meta>
</file>