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tweetal trafo's in betonnen fundatie met overkapping aan de Vondelingenweg 601 te Rotterdam 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8 februari 2025 een aanvraag voor een omgevingsvergunning ontvangen voor Shell Nederland Raffinaderij B.V. aan de Vondelingenweg 601 3196 KK te Rotterdam-Vondelingenplaat. De aanvraag betreft het plaatsen van tweetal trafo's in betonnen fundatie met overkapping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346386 en/of het verzoeknummer: 202502280101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7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7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7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46386 </meta:user-defined>
    <meta:user-defined meta:name="DCTERMS.abstract">GS hebben aanvraag omgevingsvergunning ontvangen inzake plaatsen tweetal trafo's in betonnen fundatie met overkapping. </meta:user-defined>
    <dc:language>nl</dc:language>
    <meta:user-defined meta:name="OVERHEIDop.locatietype/OVERHEIDop.gebiedsmarkering">Adres</meta:user-defined>
    <meta:user-defined meta:name="DC.title">Kennisgeving aanvraag vergunning voor het plaatsen van tweetal trafo's in betonnen fundatie met overkapping aan de Vondelingenweg 601 te Rotterdam Vondelingenplaat</meta:user-defined>
    <meta:user-defined meta:name="DCTERMS.W3CDTF/DCTERMS.available">2025-03-07</meta:user-defined>
    <meta:user-defined meta:name="DCTERMS.W3CDTF/OVERHEIDop.jaargang">2025</meta:user-defined>
    <meta:user-defined meta:name="OVERHEIDop.publicationIssue">3570</meta:user-defined>
    <meta:user-defined meta:name="OVERHEIDop.PrbID/DC.identifier">prb-2025-3570</meta:user-defined>
    <meta:user-defined meta:name="OVERHEIDop.versieInformatie"/>
  </office:meta>
</office:document-meta>
</file>