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zelstraat 12 te Koog aan de 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januari 2025 een aanvraag voor een omgevingsvergunning ontvangen. Het gaat over de bebouwing in het plangebied dat zal worden gesloopt. Op de locatie waar de huidige bebouwing staat wordt nieuwbouw gerealiseerd. Bij de sloop worden er bomen gekapt, vinden er werkzaamheden plaats aan de oever gelegen aan Wezelstraat 12 te Koog aan de Zaan. De aanvraag is geregistreerd onder het kenmerk OMG-045404/DMS49418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404/DMS49418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404/DMS494184</meta:user-defined>
    <dc:language>nl</dc:language>
    <meta:user-defined meta:name="OVERHEIDop.locatietype/OVERHEIDop.gebiedsmarkering">Adres</meta:user-defined>
    <meta:user-defined meta:name="DC.title">Ontvangst aanvraag omgevingsvergunning Wezelstraat 12 te Koog aan de Zaan (Flora- en fauna-activiteit)</meta:user-defined>
    <meta:user-defined meta:name="DCTERMS.W3CDTF/DCTERMS.available">2025-01-13</meta:user-defined>
    <meta:user-defined meta:name="DCTERMS.W3CDTF/OVERHEIDop.jaargang">2025</meta:user-defined>
    <meta:user-defined meta:name="OVERHEIDop.publicationIssue">357</meta:user-defined>
    <meta:user-defined meta:name="OVERHEIDop.PrbID/DC.identifier">prb-2025-357</meta:user-defined>
    <meta:user-defined meta:name="OVERHEIDop.versieInformatie"/>
  </office:meta>
</office:document-meta>
</file>