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Deel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m een deel van de bodem te saneren.</text:p>
            <text:p text:style-name="common-al">Locatie: Sluisweg 2 Lemmer, gemeente De Fryske Marren.</text:p>
            <text:p text:style-name="common-al">Kenmerk 2025-FUMO-0101164.</text:p>
            <text:p text:style-name="common-al">Naar aanleiding van deze melding gaan Gedeputeerde Staten een besluit nemen over het deelsaneringsplan. </text:p>
            <text:p text:style-name="last-al">Wilt u informatie inwinnen of reageren? Neemt u dan contact op met de FUMO, e-mail vsa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6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6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6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De Fryske Marren Deelsaneringsplan bodemsaner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66</meta:user-defined>
    <meta:user-defined meta:name="OVERHEIDop.PrbID/DC.identifier">prb-2025-3566</meta:user-defined>
    <meta:user-defined meta:name="OVERHEIDop.versieInformatie"/>
  </office:meta>
</office:document-meta>
</file>