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Natura 2000-activiteit voor de realisatie van een nieuwe stal en een herverdeling van de dieren op de locatie Koningsdijk 8 te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Koningsdijk 8 te Hengstdijk</text:p>
            <text:p text:style-name="common-al">Aangevraagde activiteit(en): Natura 2000-activiteit</text:p>
            <text:p text:style-name="common-al">Betreft: 00162.DA042 Koningsdijk 8 4585 RX Hengstdijk</text:p>
            <text:p text:style-name="common-al">Datum ontvangst: 19 februari 2025</text:p>
            <text:p text:style-name="common-al">Zaaknummer: 636605</text:p>
            <text:p text:style-name="common-al">DSO verzoeknummer : 2025021900601</text:p>
            <text:p text:style-name="common-al"/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56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6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6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636605</meta:user-defined>
    <meta:user-defined meta:name="DCTERMS.abstract">Aanvraag omgevingsvergunning voor een Natura 2000-activiteit van Van den Broek - Van Trier voor de realisatie van een nieuwe stal en een herverdeling van de dieren op de locatie Koningsdijk 8 te Hengstdijk</meta:user-defined>
    <dc:language>nl</dc:language>
    <meta:user-defined meta:name="OVERHEIDop.locatietype/OVERHEIDop.gebiedsmarkering">Adres</meta:user-defined>
    <meta:user-defined meta:name="DC.title">Aanvraag omgevingsvergunning voor een Natura 2000-activiteit voor de realisatie van een nieuwe stal en een herverdeling van de dieren op de locatie Koningsdijk 8 te Hengstdijk</meta:user-defined>
    <meta:user-defined meta:name="DCTERMS.W3CDTF/DCTERMS.available">2025-03-12</meta:user-defined>
    <meta:user-defined meta:name="DCTERMS.W3CDTF/OVERHEIDop.jaargang">2025</meta:user-defined>
    <meta:user-defined meta:name="OVERHEIDop.publicationIssue">3565</meta:user-defined>
    <meta:user-defined meta:name="OVERHEIDop.PrbID/DC.identifier">prb-2025-3565</meta:user-defined>
    <meta:user-defined meta:name="OVERHEIDop.versieInformatie"/>
  </office:meta>
</office:document-meta>
</file>