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destraat 1, Alkmaar - N.V. HVC - plaatsen van een CO2-afvanginstallatie (Fas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uitgebreide procedure, beschikking en Milieueffectrapport</text:span>
          </text:p>
            <text:p text:style-name="common-al">De Omgevingsdienst Noordzeekanaalgebied maakt namens Gedeputeerde Staten van Noord-Holland bekend dat zij een beschikking ingevolge de Wet algemene bepalingen omgevingsrecht (Wabo) heeft afgegeven. </text:p>
            <text:p text:style-name="common-al">De beschikking betreft het verlenen van een omgevingsvergunning milieu en planologisch afwijken (fase 1 omgevingsvergunning) aan N.V. HVC, voor haar aan de Jadestraat 1 te Alkmaar gelegen inrichting. </text:p>
            <text:p text:style-name="common-al">Het betreft het realiseren van een CO2-afvanginstallatie. De installatie heeft als doel de CO2 uit de rookgassen van de afvalverbrandingsinstallatie af te vangen en gereed te maken voor transport naar de afnemers in de glastuinbouw. </text:p>
            <text:p text:style-name="common-al">Voor het plaatsen van de CO2-afvanginstallatie worden bouwwerken gebruikt in strijd met het bestemmingsplan “Boekelermeer Noord”. Deze strijdigheid heeft betrekking op de hoogte van het emissiepunt van de afgassen van de CO2-afvanginstallatie. </text:p>
            <text:p text:style-name="common-al">Op 3 december 2020 is een milieueffectrapport ingediend. Op grond van artikel 7.30 Wet milieubeheer (Wm) wordt van het milieueffectrapport gelijktijdig openbaar kennisgegeven. </text:p>
            <text:p text:style-name="common-al">De vergunning behorende bij ‘fase 2’ welke betrekking heeft op het onderdeel ‘bouwen’, is verleend op 11 april 2023. De omgevingsvergunningen ‘fase 1’ en ‘fase 2’ treden pas in werking wanneer in beide fases een positief besluit is genomen. </text:p>
            <text:p text:style-name="common-al">Op grond van artikel 10 van de Wet openbaarheid van bestuur (Wob) is besloten bepaalde documenten niet ter inzage te leggen. Het belang van bescherming van bedrijfs- en fabricagegegevens die vertrouwelijk aan de overheid zijn medegedeeld, weegt in dit geval zwaarder dan het belang van het openbaar maken van de informatie. Het betreft het geheimhoudingsbesluit met kenmerk 19958490 van 12 augustus 2021. </text:p>
            <text:p text:style-name="common-al">Zaaknummer: 10141407 </text:p>
            <text:p text:style-name="common-al">Er zijn zienswijzen ingediend tegen de ontwerpbeschikking. De beschikking is gewijzigd ten opzichte van het eerder gepubliceerde ontwerp. </text:p>
            <text:p text:style-name="common-al">
            <text:span text:style-name="nadrukvet">Inzage </text:span>
          </text:p>
            <text:p text:style-name="common-al"> De beschikking, het Milieueffectrapport en de bijbehorende stukken liggen met ingang van de dag na publicatie gedurende zes weken (digitaal) ter inzage op onze website odnzkg.nl (zie link onderaan deze bekendmaking) en bij: </text:p>
            <text:p text:style-name="common-al">- provincie Noord-Holland, Houtplein 33 te Haarlem (op afspraak, via info.div@noord-holland.nl of telefonisch, 023-5144440); </text:p>
            <text:p text:style-name="common-al">- het Stadskantoor van de gemeente Alkmaar, Mallegatsplein 10 te Alkmaar.</text:p>
            <text:p text:style-name="common-al">
            <text:span text:style-name="nadrukvet">Beroepsclausule </text:span>
          </text:p>
            <text:p text:style-name="common-al">Bent u het niet eens met dit besluit? Dan kunt u als u belanghebbende bent bij het besluit binnen zes weken na de dag waarop dit besluit ter inzage is gelegd een beroepschrift indienen bij: </text:p>
            <text:p text:style-name="common-al">Rechtbank Noord-Holland sector bestuursrecht </text:p>
            <text:p text:style-name="common-al">Postbus 1621 2003 BR HAARLEM </text:p>
            <text:p text:style-name="common-al">Vermeld in uw beroepschrift altijd de datum, uw naam, adres, handtekening, het referentienummer/kenmerk van dit besluit en de reden(en) waarom u beroep instelt. Stuur indien mogelijk een kopie van dit besluit mee. </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 </text:p>
            <text:p text:style-name="common-al">Het indienen van een beroepschrift schort de werking van het besluit niet op. In spoedgevallen kan tijdens de beroepsprocedure een voorlopige voorziening worden gevraagd aan de voorzieningenrechter van de genoemde rechtbank.</text:p>
            <text:p text:style-name="common-al">U kunt ook digitaal het beroep- en verzoekschrift indienen bij de genoemde rechtbank via http://loket.rechtspraak.nl/bestuursrecht. Daarvoor moet u wel beschikken over een elektronische handtekening (DigiD). Kijk op de genoemde site voor de precieze voorwaarden. Voor het behandelen van het verzoek en het beroep worden griffiekosten in rekening gebracht. Voor meer informatie over het instellen van beroep kunt u kosteloos de brochure ‘Bezwaar en beroep tegen een beslissing van de overheid’ bestellen via telefoonnummer 1400 (lokaal tarief) of downloaden van deze site: <text:a xlink:href="https://www.rijksoverheid.nl/documenten/brochures/2015/04/14/bezwaar-en-beroep-tegen%20een-beslissing-van-de-overheid" xlink:type="simple">https://www.rijksoverheid.nl/documenten/brochures/2015/04/14/bezwaar-en-beroep-tegeneen-beslissing-van-de-overheid</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48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6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6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6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56/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eferentienummer">1404806</meta:user-defined>
    <meta:user-defined meta:name="DCTERMS.abstract">Bekendmaking van Provincie Noord-Holland</meta:user-defined>
    <dc:language>nl</dc:language>
    <meta:user-defined meta:name="OVERHEIDop.locatietype/OVERHEIDop.gebiedsmarkering">Punt</meta:user-defined>
    <meta:user-defined meta:name="DC.title">Vergunning verleend - Jadestraat 1, Alkmaar - N.V. HVC - plaatsen van een CO2-afvanginstallatie (Fase 1)</meta:user-defined>
    <meta:user-defined meta:name="DCTERMS.W3CDTF/DCTERMS.available">2025-03-07</meta:user-defined>
    <meta:user-defined meta:name="DCTERMS.W3CDTF/OVERHEIDop.jaargang">2025</meta:user-defined>
    <meta:user-defined meta:name="OVERHEIDop.publicationIssue">3564</meta:user-defined>
    <meta:user-defined meta:name="OVERHEIDop.PrbID/DC.identifier">prb-2025-3564</meta:user-defined>
    <meta:user-defined meta:name="OVERHEIDop.versieInformatie"/>
  </office:meta>
</office:document-meta>
</file>