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beheer B.V. voor aanleg glasvezelkabels op de N286 t.h.v. km 21,0 Sint Maartensdijk en N286 Postweg t.h.v. km 13,1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 N286 t.h.v. km 21,0 Sint Maartensdijk en N286 Postweg t.h.v. km 13,1 Tholen</text:p>
            <text:p text:style-name="common-al">Aangevraagde activiteit(en): activiteiten op en rond de provinciale weg</text:p>
            <text:p text:style-name="common-al">Betreft: EPR - PD222206 - route 2306 Provi</text:p>
            <text:p text:style-name="common-al">Datum ontvangst: 28 februari 2025</text:p>
            <text:p text:style-name="common-al">Zaaknummer: 644162</text:p>
            <text:p text:style-name="common-al">DSO verzoeknummer : 2025022801280</text:p>
            <text:p text:style-name="common-al"/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56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6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6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644162</meta:user-defined>
    <meta:user-defined meta:name="DCTERMS.abstract">Aanvraag omgevingsvergunning van Stedin Netbeheer B.V. voor aanleg glasvezelkabels op de N286 t.h.v. km 21,0 Sint Maartensdijk en N286 Postweg t.h.v. km 13,1 Tholen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Aanvraag omgevingsvergunning van Stedin Netbeheer B.V. voor aanleg glasvezelkabels op de N286 t.h.v. km 21,0 Sint Maartensdijk en N286 Postweg t.h.v. km 13,1 Thol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3563</meta:user-defined>
    <meta:user-defined meta:name="OVERHEIDop.PrbID/DC.identifier">prb-2025-3563</meta:user-defined>
    <meta:user-defined meta:name="OVERHEIDop.versieInformatie"/>
  </office:meta>
</office:document-meta>
</file>