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zoeken naar gaslekken op verschillende trajecten op de provinciale wegen N347/N350/N348/N332/N756/N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ontvingen wij een vergunninsaanvraag voor het zoeken naar gaslekken op verschillende trajecten op de provinciale wegen N347/N350/N348/N332/N756/N758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6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6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6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37</meta:user-defined>
    <meta:user-defined meta:name="DCTERMS.abstract">Kennisgeving verleende vergunning voor het zoeken naar gaslekken op verschillende trajecten op de provinciale wegen N347/N350/N348/N332/N756/N758</meta:user-defined>
    <dc:language>nl</dc:language>
    <meta:user-defined meta:name="OVERHEIDop.locatietype/OVERHEIDop.gebiedsmarkering">Vlak</meta:user-defined>
    <meta:user-defined meta:name="DC.title">Kennisgeving verleende vergunning voor het zoeken naar gaslekken op verschillende trajecten op de provinciale wegen N347/N350/N348/N332/N756/N758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62</meta:user-defined>
    <meta:user-defined meta:name="OVERHEIDop.PrbID/DC.identifier">prb-2025-3562</meta:user-defined>
    <meta:user-defined meta:name="OVERHEIDop.versieInformatie"/>
  </office:meta>
</office:document-meta>
</file>