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vek International B.V. een omgevingsvergunning onder kenmerk ODG00172391.</text:p>
            <text:p text:style-name="common-al">Betreft: de aanbouw van een controlroom en de vervanging van de verwarmingsinstallatie.</text:p>
            <text:p text:style-name="common-al">Locatie: Molenweg 2, 9231 HS  Surhuisterveen, gemeente Achtkarspelen.</text:p>
            <text:p text:style-name="common-al">Belanghebbenden kunnen tegen de beschikking van 28 februari 2025 tot en met 10 april 2025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Beschikking Omgevingswet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61</meta:user-defined>
    <meta:user-defined meta:name="OVERHEIDop.PrbID/DC.identifier">prb-2025-3561</meta:user-defined>
    <meta:user-defined meta:name="OVERHEIDop.versieInformatie"/>
  </office:meta>
</office:document-meta>
</file>