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5,N346, N824 en N825, in gemeentes Berkelland e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omleiding over de N315,N346, N824 en N825 t.b.v. Snoeiwerkzaamheden N346 Overijssel tussen 3 en 15 maart 2025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018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018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56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56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56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Provincie</meta:user-defined>
    <meta:user-defined meta:name="DC.title">Provincie Gelderland Omgevingsverordening Gelderland, locatie provinciale weg N315,N346, N824 en N825, in gemeentes Berkelland en Lochem</meta:user-defined>
    <meta:user-defined meta:name="DCTERMS.W3CDTF/DCTERMS.available">2025-01-13</meta:user-defined>
    <meta:user-defined meta:name="DCTERMS.W3CDTF/OVERHEIDop.jaargang">2025</meta:user-defined>
    <meta:user-defined meta:name="OVERHEIDop.externeBijlage">Besluit|exb-2025-1074</meta:user-defined>
    <meta:user-defined meta:name="OVERHEIDop.externeBijlage">Bijlage 1|exb-2025-1075</meta:user-defined>
    <meta:user-defined meta:name="OVERHEIDop.externeBijlage">Bijlage 2|exb-2025-1076</meta:user-defined>
    <meta:user-defined meta:name="OVERHEIDop.publicationIssue">356</meta:user-defined>
    <meta:user-defined meta:name="OVERHEIDop.PrbID/DC.identifier">prb-2025-356</meta:user-defined>
    <meta:user-defined meta:name="OVERHEIDop.versieInformatie"/>
  </office:meta>
</office:document-meta>
</file>