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zoeken naar gaslekken op de N759, provinciale weg Hasselt - Genemuiden, tussen hectometerpunten 0.200 - 3.100 en op de N331, provinciale weg Zwolle - grens Flevoland, tussen hectometerpunten 1.700 - 2.300 en 6.200 - 8.100 en 9.200 - 9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ontvingen wij een vergunningsaanvraag voor het zoeken naar gaslekken op de N759, provinciale weg Hasselt - Genemuiden, tussen hectometerpunten 0.200 - 3.100 en op de N331, provinciale weg Zwolle - grens Flevoland, tussen hectometerpunten 1.700 - 2.300 en 6.200 - 8.100 en 9.200 - 9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36</meta:user-defined>
    <meta:user-defined meta:name="DCTERMS.abstract">Kennisgeving verleende vergunning voor het zoeken naar gaslekken op de N759, provinciale weg Hasselt - Genemuiden, tussen hectometerpunten 0.200 - 3.100 en op de N331, provinciale weg Zwolle - grens Flevoland, tussen hectometerpunten 1.700 - 2.300 en 6.200 - 8.100 en 9.200 - 9.500</meta:user-defined>
    <dc:language>nl</dc:language>
    <meta:user-defined meta:name="OVERHEIDop.locatietype/OVERHEIDop.gebiedsmarkering">Vlak</meta:user-defined>
    <meta:user-defined meta:name="DC.title">Kennisgeving verleende vergunning voor het zoeken naar gaslekken op de N759, provinciale weg Hasselt - Genemuiden, tussen hectometerpunten 0.200 - 3.100 en op de N331, provinciale weg Zwolle - grens Flevoland, tussen hectometerpunten 1.700 - 2.300 en 6.200 - 8.100 en 9.200 - 9.500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55</meta:user-defined>
    <meta:user-defined meta:name="OVERHEIDop.PrbID/DC.identifier">prb-2025-3555</meta:user-defined>
    <meta:user-defined meta:name="OVERHEIDop.versieInformatie"/>
  </office:meta>
</office:document-meta>
</file>