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gehele provincie Zui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3 maart 2025 van een aanvraag voor het verlengen van de geldigheidstermijn van de op 8 april 2020, met kenmerk ODH-2019-00087037, verleende opdracht aan de Faunabeheereenheid Zuid-Holland voor de bestrijding van de verwilderde duif in de <text:span text:style-name="nadrukvet">gehele provincie Zuid-Holland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3092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5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5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5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kennisgeving van een aanvraag voor het verlengen van de geldigheidstermijn van de op 8 april 2020,verleende opdracht voor bestrijding van de verwilderde duif.</meta:user-defined>
    <dc:language>nl</dc:language>
    <meta:user-defined meta:name="OVERHEIDop.locatietype/OVERHEIDop.gebiedsmarkering">Provincie</meta:user-defined>
    <meta:user-defined meta:name="DC.title">Kennisgeving aanvraag omgevingsvergunning, gehele provincie Zuid-Holland</meta:user-defined>
    <meta:user-defined meta:name="DCTERMS.W3CDTF/DCTERMS.available">2025-03-07</meta:user-defined>
    <meta:user-defined meta:name="DCTERMS.W3CDTF/OVERHEIDop.jaargang">2025</meta:user-defined>
    <meta:user-defined meta:name="OVERHEIDop.publicationIssue">3554</meta:user-defined>
    <meta:user-defined meta:name="OVERHEIDop.PrbID/DC.identifier">prb-2025-3554</meta:user-defined>
    <meta:user-defined meta:name="OVERHEIDop.versieInformatie"/>
  </office:meta>
</office:document-meta>
</file>