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 stand houden van een bestaande bouwuitweg, langs de provinciale weg N219 (115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stand houden van een bestaande bouwuitweg, langs de provinciale weg N219, plaatselijk bekend als Provinciale weg, ter hoogte van km 12.300,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4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 stand houden van een bestaande bouwuitweg, langs de provinciale weg N219 (115831)</meta:user-defined>
    <meta:user-defined meta:name="DCTERMS.W3CDTF/DCTERMS.available">2025-03-07</meta:user-defined>
    <meta:user-defined meta:name="DCTERMS.W3CDTF/OVERHEIDop.jaargang">2025</meta:user-defined>
    <meta:user-defined meta:name="OVERHEIDop.publicationIssue">3553</meta:user-defined>
    <meta:user-defined meta:name="OVERHEIDop.PrbID/DC.identifier">prb-2025-3553</meta:user-defined>
    <meta:user-defined meta:name="OVERHEIDop.versieInformatie"/>
  </office:meta>
</office:document-meta>
</file>