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kertand BV, 50 hectare agrarisch gebied gelegen aan weerszijden van de weg Bakertand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kertand BV</text:p>
            <text:p text:style-name="common-al">Locatie : 50 hectare agrarisch gebied gelegen aan weerszijden van de weg Bakertand te Goirle. Noordelijk wordt het plangebied begrenst door de A58. Ten oosten van het plangebied ligt de weg Hoge Wal. Ten zuiden wordt het plangebied begrensd door de Rillaersebaan. En ten westen wordt het plangebied begrensd door de woningen gelegen aan de Sporenring. De centrumcoördinaten van het plangebied zijn X=133.719; Y=393.925 </text:p>
            <text:p text:style-name="common-al">Activiteit : flora- en fauna- activiteit</text:p>
            <text:p text:style-name="common-al">Voor : het realiseren van nieuwbouw met geluidswal en groenzone</text:p>
            <text:p text:style-name="common-al">Aanvraagdatum : 18 september 2024</text:p>
            <text:p text:style-name="common-al">DSO-kenmerk : 2024091800305</text:p>
            <text:p text:style-name="common-al">Zaaknummer : Z/234510</text:p>
            <text:p text:style-name="common-al">Verzenddatum besluit : 5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45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451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Bakertand BV, 50 hectare agrarisch gebied gelegen aan weerszijden van de weg Bakertand te Goirle</meta:user-defined>
    <meta:user-defined meta:name="OVERHEIDop.datumEindeReactietermijn">2025-04-16</meta:user-defined>
    <meta:user-defined meta:name="OVERHEIDop.TilID/OVERHEIDop.terinzageleggingOP">til-2025-7596</meta:user-defined>
    <meta:user-defined meta:name="DCTERMS.W3CDTF/DCTERMS.available">2025-03-07</meta:user-defined>
    <meta:user-defined meta:name="DCTERMS.W3CDTF/OVERHEIDop.jaargang">2025</meta:user-defined>
    <meta:user-defined meta:name="OVERHEIDop.publicationIssue">3552</meta:user-defined>
    <meta:user-defined meta:name="OVERHEIDop.PrbID/DC.identifier">prb-2025-3552</meta:user-defined>
    <meta:user-defined meta:name="OVERHEIDop.versieInformatie"/>
  </office:meta>
</office:document-meta>
</file>