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Natura 2000-beheerplan Manteling van Walcheren</text:p>
      <text:section text:name="regeling_id1-3-2" text:style-name="regeling">
        <text:section text:name="aanhef_id1-3-2-1" text:style-name="aanhef">
          <text:section text:name="preambule_id1-3-2-1-1" text:style-name="preambule">
            <text:p text:style-name="al">Het college van gedeputeerde Staten heeft op 25 februari (zaaknummer 636176) besloten het ontwerp Natura 2000-beheerplan Manteling van Walcheren ter inzage te leggen. </text:p>
            <text:p text:style-name="al">De Manteling van Walcheren is een Natura 2000-gebieden in Zeeland. In totaal zijn er 16 Natura 2000-gebieden in Zeeland. Voor 7 daarvan is de Provincie Zeeland verantwoordelijk voor het opstellen van het beheerplan. Het beheerplan beschrijft natuurdoelen voor het behouden van de bijzondere planten, dieren en leefgebieden in de Manteling van Walcheren en geeft aan wat er moet gebeuren om deze natuurdoelen te halen. Daarbij wordt ook rekening gehouden met maatschappelijke en economische belangen. Het beheerplan is een handleiding voor het toekomstig beheer in het gebied en is 6 jaar geldig.</text:p>
            <text:p text:style-name="al"/>
            <text:p text:style-name="al">
            <text:span text:style-name="nadrukvet">Zienswijze naar aanleiding van het ontwerp beheerplan</text:span>
          </text:p>
            <text:p text:style-name="al">Het Natura 2000-beheerplan Manteling van Walcheren kunt u vinden op <text:a xlink:href="https://www.zeeland.nl/onderwerpen/natuur-en-landschap/natura2000-beheerplannen/MantelingvanWalcheren" xlink:type="simple"/><text:a xlink:href="https://www.zeeland.nl/onderwerpen/natuur-en-landschap/natura2000-beheerplan-manteling-van-walcheren" xlink:type="simple">https://www.zeeland.nl/onderwerpen/natuur-en-landschap/natura2000-beheerplan-manteling-van-walcheren</text:a>. Een ieder kan een zienswijze op het ontwerpbeheerplan naar voren brengen. Voor het indienen van een zienswijze kunt u gebruik maken van het volgende mailadres: <text:a xlink:href="mailto:natura2000mvw@zeeland.nl" xlink:type="simple">natura2000mvw@zeeland.nl</text:a> Voor het mondeling geven van een zienswijze kunt u een afspraak maken met mevrouw Mooij, via telefoon 0118 – 63 10 11. Ook kunt u schriftelijk reageren. Stuur uw zienswijze naar Provincie Zeeland o.v.v. Natura 2000-beheerplan Manteling van Walcheren, postbus 6001, 4330 LA Middelburg.</text:p>
            <text:p text:style-name="al">Het indienen van een zienswijze is mogelijk binnen 6 weken na bekendmaking van het besluit in het Provinciaal Blad. Deze periode loopt van 3 maart 2025 tot en met 14 april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5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5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5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N.v.t.</meta:user-defined>
    <meta:user-defined meta:name="OVERHEIDop.referentienummer">636176</meta:user-defined>
    <meta:user-defined meta:name="DCTERMS.abstract">Het college van gedeputeerde Staten heeft op 25 februari (zaaknummer 636176) besloten het ontwerp Natura 2000-beheerplan Manteling van Walcheren ter inzage te leggen.</meta:user-defined>
    <dc:language>nl</dc:language>
    <meta:user-defined meta:name="OVERHEIDop.locatietype/OVERHEIDop.gebiedsmarkering">Provincie</meta:user-defined>
    <meta:user-defined meta:name="DC.title">Rectificatie Ontwerp Natura 2000-beheerplan Manteling van Walcheren</meta:user-defined>
    <meta:user-defined meta:name="OVERHEIDop.datumEindeReactietermijn">2025-04-14</meta:user-defined>
    <meta:user-defined meta:name="OVERHEIDop.TilID/OVERHEIDop.terinzageleggingOP">til-2025-7513</meta:user-defined>
    <meta:user-defined meta:name="DCTERMS.W3CDTF/DCTERMS.available">2025-03-07</meta:user-defined>
    <meta:user-defined meta:name="DCTERMS.W3CDTF/OVERHEIDop.jaargang">2025</meta:user-defined>
    <meta:user-defined meta:name="OVERHEIDop.publicationIssue">3550</meta:user-defined>
    <meta:user-defined meta:name="OVERHEIDop.PrbID/DC.identifier">prb-2025-3550</meta:user-defined>
    <meta:user-defined meta:name="OVERHEIDop.versieInformatie"/>
  </office:meta>
</office:document-meta>
</file>