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zien ontwerpbesluit aanvraag omgevingsvergunning - 2e Verdelingsweg 12, 4645 RL te P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2<text:span text:style-name="sup">e</text:span> Verdelingsweg 12, 4645 RL te Putte, in de gemeente Woensdrecht</text:p>
            <text:p text:style-name="common-al">Activiteit : Natura 2000-activiteit</text:p>
            <text:p text:style-name="common-al">Voor : de aanleg van een natuurvijver</text:p>
            <text:p text:style-name="common-al">Aanvraagdatum : 23 augustus 2024</text:p>
            <text:p text:style-name="common-al">DSO-kenmerk : 2024082300966</text:p>
            <text:p text:style-name="common-al">Zaaknummer : Z/230451</text:p>
            <text:p text:style-name="common-al">
            <text:span text:style-name="nadrukvet">Stukken inzien en zienswijzen geven</text:span>
          </text:p>
            <text:p text:style-name="common-al">De aanvraag, de herziene ontwerpbeschikking en de bijbehorende stukken liggen vanaf 7 maart 2025 tot en met 18 april 2025 ter inzage. U kunt dit herziene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op telefoonnummer 088-743 00 00. Tevens zijn de stukken in te zien bij de gemeente Woensdrecht.</text:p>
            <text:p text:style-name="common-al">Een ieder kan schriftelijk of mondeling zienswijzen indienen. Dit kan tot en met 18 april 2025. In de schriftelijke zienswijzen neemt u, naast uw inhoudelijke zienswijzen, het volgende op: uw naam en adres, de datum en een omschrijving van het herziene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04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451</meta:user-defined>
    <dc:language>nl</dc:language>
    <meta:user-defined meta:name="OVERHEIDop.locatietype/OVERHEIDop.gebiedsmarkering">Adres</meta:user-defined>
    <meta:user-defined meta:name="DC.title">Provincie Noord-Brabant – herzien ontwerpbesluit aanvraag omgevingsvergunning - 2e Verdelingsweg 12, 4645 RL te Putte</meta:user-defined>
    <meta:user-defined meta:name="OVERHEIDop.datumEindeReactietermijn">2025-04-18</meta:user-defined>
    <meta:user-defined meta:name="OVERHEIDop.TilID/OVERHEIDop.terinzageleggingOP">til-2025-7593</meta:user-defined>
    <meta:user-defined meta:name="DCTERMS.W3CDTF/DCTERMS.available">2025-03-07</meta:user-defined>
    <meta:user-defined meta:name="DCTERMS.W3CDTF/OVERHEIDop.jaargang">2025</meta:user-defined>
    <meta:user-defined meta:name="OVERHEIDop.publicationIssue">3549</meta:user-defined>
    <meta:user-defined meta:name="OVERHEIDop.PrbID/DC.identifier">prb-2025-3549</meta:user-defined>
    <meta:user-defined meta:name="OVERHEIDop.versieInformatie"/>
  </office:meta>
</office:document-meta>
</file>