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ermijnverlenging maatwerkvoorschrift vellen en beheren van houtopstanden op locatie Windmolenweg Lonneker LNK00 754,592,756,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januari 2025 een aanvraag hebben ontvangen voor een maatwerkvoorschrift volgens de Omgevingswet voor het project ‘Herbeplanting opandere grond - Landgoed Christinalust Enschede' op de locatie Windmolenweg Lonneker LNK00754,592,756,760. De aanvraag betreft de activiteit ’vellen en beheren van houtopstanden’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</text:p>
            <text:p text:style-name="common-al">Wanneer u de documenten in het provinciehuis wilt inzien dan vragen wij u een afspraak te maken. Desgewenst kunt u de documenten digitaal toegestuurd krijgen. Voor meer informatie over de procedure en het toesturen van documenten kunt u telefoonnummer 038 499 88 99 bell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7</meta:user-defined>
    <meta:user-defined meta:name="DCTERMS.abstract">Betreft: Besluit verlengen beslistermijn op locatie Windmolenweg Lonneker LNK00 754,592,756,760</meta:user-defined>
    <dc:language>nl</dc:language>
    <meta:user-defined meta:name="OVERHEIDop.locatietype/OVERHEIDop.gebiedsmarkering">Vlak</meta:user-defined>
    <meta:user-defined meta:name="DC.title">Kennisgeving besluit termijnverlenging maatwerkvoorschrift vellen en beheren van houtopstanden op locatie Windmolenweg Lonneker LNK00 754,592,756,760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48</meta:user-defined>
    <meta:user-defined meta:name="OVERHEIDop.PrbID/DC.identifier">prb-2025-3548</meta:user-defined>
    <meta:user-defined meta:name="OVERHEIDop.versieInformatie"/>
  </office:meta>
</office:document-meta>
</file>