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plaatsen van een verkeerscamera in de gemeente Haarlem in de provinciale weg N208 vanaf 52.2 t/m 52.2, verzonden 4 maart 2025, zaaknummer 237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plaatsen van een verkeerscamera in de gemeente Haarlem in de provinciale weg N208 vanaf 52.2 t/m 52.2.</text:p>
            <text:p text:style-name="common-al">De vergunning is geregistreerd onder kenmerk: 237680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plaatsen van een verkeerscamera in de gemeente Haarlem in de provinciale weg N208 vanaf 52.2 t/m 52.2, verzonden 4 maart 2025, zaaknummer 2376807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46</meta:user-defined>
    <meta:user-defined meta:name="OVERHEIDop.PrbID/DC.identifier">prb-2025-3546</meta:user-defined>
    <meta:user-defined meta:name="OVERHEIDop.versieInformatie"/>
  </office:meta>
</office:document-meta>
</file>