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plaatsen van een verkeerscamera in de gemeente Haarlem in de provinciale weg N208 vanaf 52.097 t/m 52.097, verzonden 4 maart 2025, zaaknummer 2376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en plaatsen van een verkeerscamera in de gemeente Haarlem in de provinciale weg N208 vanaf 52.097 t/m 52.097.</text:p>
            <text:p text:style-name="common-al">De vergunning is geregistreerd onder kenmerk: 237675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54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4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4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en plaatsen van een verkeerscamera in de gemeente Haarlem in de provinciale weg N208 vanaf 52.097 t/m 52.097, verzonden 4 maart 2025, zaaknummer 2376750</meta:user-defined>
    <meta:user-defined meta:name="DCTERMS.W3CDTF/DCTERMS.available">2025-03-07</meta:user-defined>
    <meta:user-defined meta:name="DCTERMS.W3CDTF/OVERHEIDop.jaargang">2025</meta:user-defined>
    <meta:user-defined meta:name="OVERHEIDop.publicationIssue">3545</meta:user-defined>
    <meta:user-defined meta:name="OVERHEIDop.PrbID/DC.identifier">prb-2025-3545</meta:user-defined>
    <meta:user-defined meta:name="OVERHEIDop.versieInformatie"/>
  </office:meta>
</office:document-meta>
</file>