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lektraleidingen en het maken van boringen hiervoor in de gemeente Oostzaan in de provinciale weg N516 vanaf 3.005 t/m 3.029, ingetrokken op 4 maart 2025, zaaknummer 2374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74216 voor het het verwijderen en leggen van elektraleidingen en het maken van boringen hiervoor in de gemeente Oostzaan in de provinciale weg N516 vanaf 3.005 t/m 3.029. De aanvraag is op verzoek van de aanvrager op 4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54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lektraleidingen en het maken van boringen hiervoor in de gemeente Oostzaan in de provinciale weg N516 vanaf 3.005 t/m 3.029, ingetrokken op 4 maart 2025, zaaknummer 2374216</meta:user-defined>
    <meta:user-defined meta:name="DCTERMS.W3CDTF/DCTERMS.available">2025-03-07</meta:user-defined>
    <meta:user-defined meta:name="DCTERMS.W3CDTF/OVERHEIDop.jaargang">2025</meta:user-defined>
    <meta:user-defined meta:name="OVERHEIDop.publicationIssue">3544</meta:user-defined>
    <meta:user-defined meta:name="OVERHEIDop.PrbID/DC.identifier">prb-2025-3544</meta:user-defined>
    <meta:user-defined meta:name="OVERHEIDop.versieInformatie"/>
  </office:meta>
</office:document-meta>
</file>