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tijdelijke uitweg, het tijdelijk plaatsen van een verkeersregelinstallatie en het kappen van twee bomen in de gemeente Drechterland in de provinciale weg N506 vanaf 31.9 t/m 31.8, verzonden 28 februari 2025, zaaknummer 236369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maken van een tijdelijke uitweg, het tijdelijk plaatsen van een verkeersregelinstallatie en het kappen van twee bomen in de gemeente Drechterland in de provinciale weg N506 vanaf 31.9 t/m 31.8.</text:p>
            <text:p text:style-name="common-al">De vergunning is geregistreerd onder kenmerk: 236369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4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4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4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tijdelijke uitweg, het tijdelijk plaatsen van een verkeersregelinstallatie en het kappen van twee bomen in de gemeente Drechterland in de provinciale weg N506 vanaf 31.9 t/m 31.8, verzonden 28 februari 2025, zaaknummer 2363699</meta:user-defined>
    <meta:user-defined meta:name="DCTERMS.W3CDTF/DCTERMS.available">2025-03-07</meta:user-defined>
    <meta:user-defined meta:name="DCTERMS.W3CDTF/OVERHEIDop.jaargang">2025</meta:user-defined>
    <meta:user-defined meta:name="OVERHEIDop.publicationIssue">3543</meta:user-defined>
    <meta:user-defined meta:name="OVERHEIDop.PrbID/DC.identifier">prb-2025-3543</meta:user-defined>
    <meta:user-defined meta:name="OVERHEIDop.versieInformatie"/>
  </office:meta>
</office:document-meta>
</file>