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tijdelijk en uitzonderlijk gebruik TUG (de Wet luchtvaart) op locati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5 februari 2025 ontvingen wij een aanvraag voor een het behandelen van een aanvraag voor een beschikking voor de locatie gehele provincie Overijssel. Gedeputeerde Staten hebben besloten dat de Ontheffing tijdelijk en uitzonderlijk gebruik TUG (de Wet luchtvaart) wordt toegekend. Het besluit en de bijbehorende stukken zijn in te zien op <text:a xlink:href="https://jeleefomgeving.nl/inzien/001900328/201900fc-c929-442f-be6b-6c6747e095bf" xlink:type="simple">jeleefomgeving.nl/inzien/001900328/201900fc-c929-442f-be6b-6c6747e095bf</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april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3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53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1265</meta:user-defined>
    <meta:user-defined meta:name="DCTERMS.abstract">Betreft: Besluit op aanvraag op locatie gehele provincie Overijssel</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tijdelijk en uitzonderlijk gebruik TUG (de Wet luchtvaart) op locatie gehele provincie Overijssel</meta:user-defined>
    <meta:user-defined meta:name="OVERHEIDop.datumEindeReactietermijn">2025-04-16</meta:user-defined>
    <meta:user-defined meta:name="OVERHEIDop.terinzageleggingBG">https://jeleefomgeving.nl/inzien/001900328/201900fc-c929-442f-be6b-6c6747e095bf</meta:user-defined>
    <meta:user-defined meta:name="DCTERMS.W3CDTF/DCTERMS.available">2025-03-07</meta:user-defined>
    <meta:user-defined meta:name="DCTERMS.W3CDTF/OVERHEIDop.jaargang">2025</meta:user-defined>
    <meta:user-defined meta:name="OVERHEIDop.publicationIssue">3537</meta:user-defined>
    <meta:user-defined meta:name="OVERHEIDop.PrbID/DC.identifier">prb-2025-3537</meta:user-defined>
    <meta:user-defined meta:name="OVERHEIDop.versieInformatie"/>
  </office:meta>
</office:document-meta>
</file>