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bedrijf, Bramantestraat e.o. Eindhoven - Z/245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Bramantestraat, Lombardopad, Pieter Huyssensweg, Jacob van Campenweg, Palladiostraat, Vitruviusweg, Anthony van Opbergenstraat te Eindhoven,</text:p>
            <text:p text:style-name="common-al">Zaaknummer:  Z/245842</text:p>
            <text:p text:style-name="common-al">Activiteit: Flora- en fauna-activiteit</text:p>
            <text:p text:style-name="common-al">Datum ontvangen:  4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53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84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Woonbedrijf, Bramantestraat e.o. Eindhoven - Z/245842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36</meta:user-defined>
    <meta:user-defined meta:name="OVERHEIDop.PrbID/DC.identifier">prb-2025-3536</meta:user-defined>
    <meta:user-defined meta:name="OVERHEIDop.versieInformatie"/>
  </office:meta>
</office:document-meta>
</file>