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 Jan Stuversdreef 4 Kerk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Flora- en Fauna activiteit te Jan Stuversdreef 4 te Kerkwijk.</text:p>
            <text:p text:style-name="common-al">Provincie Gelderland heeft op 04-11-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0363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534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534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534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 Jan Stuversdreef 4 Kerkwijk</meta:user-defined>
    <meta:user-defined meta:name="DCTERMS.W3CDTF/DCTERMS.available">2025-03-07</meta:user-defined>
    <meta:user-defined meta:name="DCTERMS.W3CDTF/OVERHEIDop.jaargang">2025</meta:user-defined>
    <meta:user-defined meta:name="OVERHEIDop.publicationIssue">3534</meta:user-defined>
    <meta:user-defined meta:name="OVERHEIDop.PrbID/DC.identifier">prb-2025-3534</meta:user-defined>
    <meta:user-defined meta:name="OVERHEIDop.versieInformatie"/>
  </office:meta>
</office:document-meta>
</file>