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vangen van een drinkwateraansluiting, op de N331, provinciale weg Zwolle - grens Flevoland, ter hoogte van hectometerpunt 18.6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aart 2025 een verzoek tot het behandelen van een aanvraag voor een beschikking hebben ontvangen waarbij de reguliere voorbereidingsprocedure van toepassing is. De aanvraag gaat over het vervangen van drinkwateraansluiting voor de locatie op de N331, provinciale weg Zwolle - grens Flevoland, ter hoogte van hectometerpunt 18.6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3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3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3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21</meta:user-defined>
    <meta:user-defined meta:name="DCTERMS.abstract">Kennisgeving ontvangst van een vergunningsaanvraag voor het vervangen van een drinkwateraansluiting, op de N331, provinciale weg Zwolle - grens Flevoland, ter hoogte van hectometerpunt 18.615</meta:user-defined>
    <dc:language>nl</dc:language>
    <meta:user-defined meta:name="OVERHEIDop.locatietype/OVERHEIDop.gebiedsmarkering">Vlak</meta:user-defined>
    <meta:user-defined meta:name="DC.title">Kennisgeving ontvangst van een vergunningsaanvraag voor het vervangen van een drinkwateraansluiting, op de N331, provinciale weg Zwolle - grens Flevoland, ter hoogte van hectometerpunt 18.615</meta:user-defined>
    <meta:user-defined meta:name="DCTERMS.W3CDTF/DCTERMS.available">2025-03-07</meta:user-defined>
    <meta:user-defined meta:name="DCTERMS.W3CDTF/OVERHEIDop.jaargang">2025</meta:user-defined>
    <meta:user-defined meta:name="OVERHEIDop.publicationIssue">3533</meta:user-defined>
    <meta:user-defined meta:name="OVERHEIDop.PrbID/DC.identifier">prb-2025-3533</meta:user-defined>
    <meta:user-defined meta:name="OVERHEIDop.versieInformatie"/>
  </office:meta>
</office:document-meta>
</file>