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intrekking omgevingsvergunning BioVerbeek B.V., Muldersweg 11, 5941MX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verzoek tot intrekking vergunning eerste fasevergunning biomeiler 2020-205787</text:p>
            <text:p text:style-name="common-al">Locatie: BioVerbeek B.V., Muldersweg 11, 5941 MX Velden</text:p>
            <text:p text:style-name="common-al">Besluitdatum: 6 maart 2025</text:p>
            <text:p text:style-name="common-al">Zaaknummer: Z2025-00000022</text:p>
            <text:p text:style-name="common-al">Het ontwerpbesluit is op 6 maart 2025 verzonden aan de verzoeker.</text:p>
            <text:p text:style-name="common-al">
            <text:span text:style-name="nadrukvet">Inzage</text:span>
          </text:p>
            <text:p text:style-name="common-al">Het ontwerpbesluit en de bijbehorende stukken liggen van 8 maart 2025 t/m 22 april 2025 ter inzage in het Gouvernement, Limburglaan 10 te Maastricht en het gemeentehuis van Venlo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5-00000022 en een kopie van de ondertekende zienswijze.</text:p>
            <text:p text:style-name="common-al">Een schriftelijke zienswijze kunt u sturen naar Gedeputeerde Staten van Limburg, Postbus 5700, 6202 MA Maastricht onder vermelding van zaaknummer Z2025-00000022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3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3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3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022</meta:user-defined>
    <meta:user-defined meta:name="DCTERMS.abstract">Provincie Limburg, ontwerp intrekking omgevingsvergunning BioVerbeek B.V., Muldersweg 11, 5941MX Velden</meta:user-defined>
    <dc:language>nl</dc:language>
    <meta:user-defined meta:name="OVERHEIDop.locatietype/OVERHEIDop.gebiedsmarkering">Punt</meta:user-defined>
    <meta:user-defined meta:name="DC.title">Provincie Limburg, ontwerp intrekking omgevingsvergunning BioVerbeek B.V., Muldersweg 11, 5941MX Velden</meta:user-defined>
    <meta:user-defined meta:name="OVERHEIDop.datumEindeReactietermijn">2025-04-22</meta:user-defined>
    <meta:user-defined meta:name="OVERHEIDop.terinzageleggingBG">https://jeleefomgeving.nl/inzien/852371962/3d81a3a1-7ba5-4270-8f53-93efe98da298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32</meta:user-defined>
    <meta:user-defined meta:name="OVERHEIDop.PrbID/DC.identifier">prb-2025-3532</meta:user-defined>
    <meta:user-defined meta:name="OVERHEIDop.versieInformatie"/>
  </office:meta>
</office:document-meta>
</file>