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orenweg te H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8 februari 2025 een aanvraag voor een omgevingsvergunning ontvangen. Het gaat over een ontheffingsaanvraag voor het verjagen en doden van houtduiven m.b.t. de bescherming van kwetsbare gewassen. Dit om schade die hier gaat ontstaan te beperken. De locatie is gelegen aan Torenweg te Hem. De aanvraag is geregistreerd onder het kenmerk OMG-051478/DMS500495.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51478/DMS50049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3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3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3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478/DMS500495</meta:user-defined>
    <dc:language>nl</dc:language>
    <meta:user-defined meta:name="OVERHEIDop.locatietype/OVERHEIDop.gebiedsmarkering">Vlak</meta:user-defined>
    <meta:user-defined meta:name="DC.title">Ontvangst aanvraag omgevingsvergunning Torenweg te Hem (Flora- en fauna-activiteit)</meta:user-defined>
    <meta:user-defined meta:name="DCTERMS.W3CDTF/DCTERMS.available">2025-03-07</meta:user-defined>
    <meta:user-defined meta:name="DCTERMS.W3CDTF/OVERHEIDop.jaargang">2025</meta:user-defined>
    <meta:user-defined meta:name="OVERHEIDop.publicationIssue">3530</meta:user-defined>
    <meta:user-defined meta:name="OVERHEIDop.PrbID/DC.identifier">prb-2025-3530</meta:user-defined>
    <meta:user-defined meta:name="OVERHEIDop.versieInformatie"/>
  </office:meta>
</office:document-meta>
</file>