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woonark in het Merwedekanaal, per adres Kleine Kanaaldijk 2, ter hoogte van hmp 12.222 in Meerkerk (1221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woonark in het Merwedekanaal, per adres Kleine Kanaaldijk 2, ter hoogte van hmp 12.222 in Me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5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woonark in het Merwedekanaal, per adres Kleine Kanaaldijk 2, ter hoogte van hmp 12.222 in Meerkerk (122101)</meta:user-defined>
    <meta:user-defined meta:name="DCTERMS.W3CDTF/DCTERMS.available">2025-03-07</meta:user-defined>
    <meta:user-defined meta:name="DCTERMS.W3CDTF/OVERHEIDop.jaargang">2025</meta:user-defined>
    <meta:user-defined meta:name="OVERHEIDop.publicationIssue">3526</meta:user-defined>
    <meta:user-defined meta:name="OVERHEIDop.PrbID/DC.identifier">prb-2025-3526</meta:user-defined>
    <meta:user-defined meta:name="OVERHEIDop.versieInformatie"/>
  </office:meta>
</office:document-meta>
</file>