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tijdelijk plaatsen van een ponton en de goedkeuring voor het vervangen van de beschoeiing en het botenhuis aan de rechterzijde van de V08, vaarweg Zwartsluis - Walengracht, tussen hectometerpunten 0.265 en 0.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ontvingen wij vergunningsaanvraag voor het tijdelijk plaatsen van een ponton en het vervangen van beschoeiing en het botenhuis aan de rechterzijde van de V08, vaarweg Zwartsluis - Walengracht, tussen hectometerpunten 0.265 en 0.285. Gedeputeerde Staten hebben besloten dat de vergunning wordt verleend en dat de goedkeuring wordt gegev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27</meta:user-defined>
    <meta:user-defined meta:name="DCTERMS.abstract">Kennisgeving verleende vergunning voor het tijdelijk plaatsen van een ponton en de goedkeuring voor het vervangen van de beschoeiing en het botenhuis aan de rechterzijde van de V08, vaarweg Zwartsluis - Walengracht, tussen hectometerpunten 0.265 en 0.285</meta:user-defined>
    <dc:language>nl</dc:language>
    <meta:user-defined meta:name="OVERHEIDop.locatietype/OVERHEIDop.gebiedsmarkering">Vlak</meta:user-defined>
    <meta:user-defined meta:name="DC.title">Kennisgeving verleende vergunning voor het tijdelijk plaatsen van een ponton en de goedkeuring voor het vervangen van de beschoeiing en het botenhuis aan de rechterzijde van de V08, vaarweg Zwartsluis - Walengracht, tussen hectometerpunten 0.265 en 0.285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23</meta:user-defined>
    <meta:user-defined meta:name="OVERHEIDop.PrbID/DC.identifier">prb-2025-3523</meta:user-defined>
    <meta:user-defined meta:name="OVERHEIDop.versieInformatie"/>
  </office:meta>
</office:document-meta>
</file>