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parallelweg van de N219 Eerste Tochtweg te Nieuwerkerk aan den IJssel (1313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langs de parallelweg van de N219 Eerste Tochtweg te Nieuwerkerk aan den IJssel, ter hoogte van km 8.8, zui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50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parallelweg van de N219 Eerste Tochtweg te Nieuwerkerk aan den IJssel (131374)</meta:user-defined>
    <meta:user-defined meta:name="DCTERMS.W3CDTF/DCTERMS.available">2025-03-07</meta:user-defined>
    <meta:user-defined meta:name="DCTERMS.W3CDTF/OVERHEIDop.jaargang">2025</meta:user-defined>
    <meta:user-defined meta:name="OVERHEIDop.publicationIssue">3520</meta:user-defined>
    <meta:user-defined meta:name="OVERHEIDop.PrbID/DC.identifier">prb-2025-3520</meta:user-defined>
    <meta:user-defined meta:name="OVERHEIDop.versieInformatie"/>
  </office:meta>
</office:document-meta>
</file>