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rijgraven van een kranenput langs de N208 te Lisse (1051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rijgraven van een kranenput in de openbare weg (fietspad/berm) langs de provinciale weg N208, plaatselijk bekend als Heereweg, ter hoogte van hmp 8.4 (zuidoo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18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rijgraven van een kranenput langs de N208 te Lisse (105107)</meta:user-defined>
    <meta:user-defined meta:name="DCTERMS.W3CDTF/DCTERMS.available">2025-01-14</meta:user-defined>
    <meta:user-defined meta:name="DCTERMS.W3CDTF/OVERHEIDop.jaargang">2025</meta:user-defined>
    <meta:user-defined meta:name="OVERHEIDop.publicationIssue">352</meta:user-defined>
    <meta:user-defined meta:name="OVERHEIDop.PrbID/DC.identifier">prb-2025-352</meta:user-defined>
    <meta:user-defined meta:name="OVERHEIDop.versieInformatie"/>
  </office:meta>
</office:document-meta>
</file>